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0ee7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0ee7b" style:font-size-asian="9.60000038146973pt" style:font-weight-asian="bold" style:font-size-complex="11pt" style:font-weight-complex="bold"/>
    </style:style>
    <style:style style:name="T12" style:family="text">
      <style:text-properties officeooo:rsid="0020ee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50006 – CD - FP – PDP,</text:span><text:span text:style-name="T5"> de</text:span><text:span text:style-name="T9">l</text:span><text:span text:style-name="T5"> diputado</text:span><text:span text:style-name="T8"> </text:span><text:span text:style-name="T9">Real</text:span><text:span text:style-name="T5">, por el cual</text:span><text:span text:style-name="T6"> se solicit</text:span><text:span text:style-name="T7">a disponga analizar la posibilidad de asignar una partida extraordinaria para una </text:span><text:span text:style-name="T9">S</text:span><text:span text:style-name="T7">ala de </text:span><text:span text:style-name="T9">I</text:span><text:span text:style-name="T7">nformática para la </text:span><text:span text:style-name="T9">E</text:span><text:span text:style-name="T7">scuela de </text:span><text:span text:style-name="T9">E</text:span><text:span text:style-name="T7">ducación </text:span><text:span text:style-name="T9">S</text:span><text:span text:style-name="T7">ecundaria </text:span><text:span text:style-name="T9">O</text:span><text:span text:style-name="T7">rientada </text:span><text:span text:style-name="T9">N</text:span><text:span text:style-name="T7">° 414 "</text:span><text:span text:style-name="T9">J</text:span><text:span text:style-name="T7">osé </text:span><text:span text:style-name="T9">B</text:span><text:span text:style-name="T7">ernardo </text:span><text:span text:style-name="T9">I</text:span><text:span text:style-name="T7">turraspe" de la localidad de </text:span><text:span text:style-name="T9">a</text:span><text:span text:style-name="T7">ngélica, departamento </text:span><text:span text:style-name="T9">C</text:span><text:span text:style-name="T7">astellano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signar una partidaria extraordinaria para una sala de informática para la Escuela de Educación Secundaria Orientada Nº 414 "José Bernardo lturraspe" de la localidad de Angélica, <text:span text:style-name="T12">d</text:span>epartamento Castellano, y así implementar el dictado de Cursos de Capacitación en dicha área con el objeto de generar aptitudes en el contexto laboral.</text:p>
      <text:p text:style-name="P6"/>
      <text:p text:style-name="P6">Sala de <text:span text:style-name="T2">la Comisión Mixta, 21 de diciembre de 2022. <text:s text:c="9"/>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4:51.659178728</dc:date>
    <meta:print-date>2022-12-21T08:32:49.220448203</meta:print-date>
    <meta:editing-cycles>65</meta:editing-cycles>
    <meta:editing-duration>PT1H45M31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30" meta:character-count="1536" meta:non-whitespace-character-count="1298"/>
  </office:meta>
</office:document-meta>
</file>